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8" style:family="paragraph" style:parent-style-name="Heading_20_4">
      <style:paragraph-properties fo:margin-top="0.1665in" fo:margin-bottom="0.028in" loext:contextual-spacing="false" fo:line-height="100%" fo:keep-together="auto" fo:keep-with-next="auto"/>
    </style:style>
    <style:style style:name="P9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P10" style:family="paragraph" style:parent-style-name="Heading_20_2" style:master-page-name="Standard">
      <style:paragraph-properties fo:margin-top="0.25in" fo:margin-bottom="0.0555in" loext:contextual-spacing="false" fo:line-height="100%" fo:keep-together="auto" style:page-number="1" fo:keep-with-next="auto"/>
    </style:style>
    <style:style style:name="P11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color="#000000" fo:font-size="13pt" fo:font-weight="bold" style:font-size-asian="13pt" style:font-weight-asian="bold" style:font-size-complex="13pt"/>
    </style:style>
    <style:style style:name="T3" style:family="text">
      <style:text-properties fo:color="#000000" fo:font-size="11pt" fo:font-weight="bold" style:font-size-asian="11pt" style:font-weight-asian="bold" style:font-size-complex="11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vuj23zfe5qpp"/><text:span text:style-name="T1">💥 JULY MOVEMENT LABS BY DANZPHORIA 💥</text:span></text:p>
      <text:p text:style-name="P1">Two powerful modules. One expressive you.</text:p>
      <text:p text:style-name="P1">Train. Transform. Perform.</text:p>
      <text:p text:style-name="P1">This July, Danzphoria invites you to dive into two distinct yet beautifully complementary journeys. Whether you’re looking to refine your technique as a follower or explore the fusion of two dynamic styles, these programs are designed to elevate your movement — and your mindset.</text:p>
      <text:p text:style-name="Standard"><draw:rect text:anchor-type="as-char" style:rel-width="100%" draw:z-index="0" draw:style-name="gr1" draw:text-style-name="P11" svg:width="0.0012in" svg:height="0.0213in"><text:p/></draw:rect></text:p>
      <text:p text:style-name="P9"><text:bookmark text:name="_tubxdnf8dali"/><text:span text:style-name="T2">💫 </text:span></text:p>
      <text:p text:style-name="P9"><text:bookmark text:name="_ypzxo2rhpw5k"/><text:span text:style-name="T2">THE FOLLOWERS’ PROJECT – HEADSTRONG EDITION</text:span></text:p>
      <text:p text:style-name="P1">4-week Hybrid Program | Open-Level | Starts July | Total 8hrs+</text:p>
      <text:p text:style-name="P1">A space created exclusively for followers to build strength, confidence, and creative expression.</text:p>
      <text:p text:style-name="P1">This is where you learn to follow with power — not passively, but intentionally.</text:p>
      <text:p text:style-name="P8"><text:bookmark text:name="_abzfvl2a3bqf"/><text:span text:style-name="T3">🌟 What’s Inside:</text:span></text:p>
      <text:list xml:id="list74860892" text:style-name="WWNum2">
        <text:list-item>
          <text:p text:style-name="P2">In-depth head movement technique: tilts, switches, transitions<text:line-break/></text:p>
        </text:list-item>
        <text:list-item>
          <text:p text:style-name="P4">Zouk follower drills: counterbalance, redirection, elasticity<text:line-break/></text:p>
        </text:list-item>
        <text:list-item>
          <text:p text:style-name="P4">Body control &amp; isolations to refine your presence<text:line-break/></text:p>
        </text:list-item>
        <text:list-item>
          <text:p text:style-name="P4">Musicality &amp; styling for intentional, expressive movement<text:line-break/></text:p>
        </text:list-item>
        <text:list-item>
          <text:p text:style-name="P4">Weekly guided training + feedback<text:line-break/></text:p>
        </text:list-item>
        <text:list-item>
          <text:p text:style-name="P6">Creative performance + shoot<text:line-break/></text:p>
        </text:list-item>
      </text:list>
      <text:p text:style-name="P1">🌀 Join Online (Zoom) or attend in person (Bangalore)</text:p>
      <text:p text:style-name="P1">EVERY MONDAY EVENING OR SUNDAY AFTERNOON (TENTATIVELY)</text:p>
      <text:p text:style-name="P1">📍 Perfect for those who want to train deeply while exploring creatively</text:p>
      <text:p text:style-name="P1">EARLY BIRD FOR FIRST 5 ENTRIES: ₹2000</text:p>
      <text:p text:style-name="P1">AFTER 5 ENTRIES, FEES: ₹2,200</text:p>
      <text:p text:style-name="P1">🎥 Shoot opportunity included — final participation will be based on training commitment, availability, and interest.</text:p>
      <text:p text:style-name="Standard"><draw:rect text:anchor-type="as-char" style:rel-width="100%" draw:z-index="1" draw:style-name="gr1" draw:text-style-name="P11" svg:width="0.0012in" svg:height="0.0213in"><text:p/></draw:rect></text:p>
      <text:p text:style-name="P9"><text:bookmark text:name="_5dnhebj23yrb"/><text:span text:style-name="T2">🔥 </text:span></text:p>
      <text:p text:style-name="P9"><text:bookmark text:name="_4oy6ydd4db7o"/><text:soft-page-break/><text:span text:style-name="T2">BACHAZOUK FLOWLAB</text:span></text:p>
      <text:p text:style-name="Standard"/>
      <text:p text:style-name="Standard">Dates: 26th and 27th July | Indiranagar | Time will be announced soon! </text:p>
      <text:p text:style-name="P1">5-hour Weekend Intensive | Bangalore Only | Open-Level</text:p>
      <text:p text:style-name="P1">Zouk meets Bachata in this one-day immersive fusion experience — a training lab that brings together the flowing elasticity of Zouk with the grounded sensuality of Bachata.</text:p>
      <text:p text:style-name="P8"><text:bookmark text:name="_lpix8fsptf1s"/><text:span text:style-name="T3">🌟 What You’ll Explore:</text:span></text:p>
      <text:list xml:id="list741572221" text:style-name="WWNum1">
        <text:list-item>
          <text:p text:style-name="P3">Spin &amp; turn techniques from both styles<text:line-break/></text:p>
        </text:list-item>
        <text:list-item>
          <text:p text:style-name="P5">Head movement integration with flow &amp; safety<text:line-break/></text:p>
        </text:list-item>
        <text:list-item>
          <text:p text:style-name="P5">Partner connection &amp; counterbalance drills<text:line-break/></text:p>
        </text:list-item>
        <text:list-item>
          <text:p text:style-name="P5">Fusion combos with musicality, power, and release<text:line-break/></text:p>
        </text:list-item>
        <text:list-item>
          <text:p text:style-name="P7">Ends with a partner choreography + shoot<text:line-break/></text:p>
        </text:list-item>
      </text:list>
      <text:p text:style-name="P1">🎯 Ideal for dancers who want to experience both individual &amp; partnered expression through fusion.</text:p>
      <text:p text:style-name="P1">FEES:</text:p>
      <text:p text:style-name="P1">→ Regular: ₹1,600</text:p>
      <text:p text:style-name="P1">→ Early Bird (first 5 participants): ₹1,400</text:p>
      <text:p text:style-name="P1">→ Couple/Friend Discount: ₹1,250 each (must register together)</text:p>
      <text:p text:style-name="P1">🎥 Shoot participation will be curated based on interest, comfort, and rehearsal readiness.</text:p>
      <text:p text:style-name="Standard"><draw:rect text:anchor-type="as-char" style:rel-width="100%" draw:z-index="2" draw:style-name="gr1" draw:text-style-name="P11" svg:width="0.0012in" svg:height="0.0213in"><text:p/></draw:rect></text:p>
      <text:p text:style-name="P9"><text:bookmark text:name="_ly94t995zj6m"/><text:span text:style-name="T2">🎁 </text:span></text:p>
      <text:p text:style-name="P9"><text:bookmark text:name="_xblatavj822a"/><text:span text:style-name="T2">COMBO OFFER – JOIN BOTH &amp; SAVE ₹600!</text:span></text:p>
      <text:p text:style-name="P1">If you’re serious about your growth and want to explore both the technical and fusion side of movement — this is for you.</text:p>
      <text:p text:style-name="P1">COMBO PRICE: ₹3,200 (instead of ₹3,800)</text:p>
      <text:p text:style-name="P1">🔥 Available only to participants of The Followers’ Project</text:p>
      <text:p text:style-name="P1">Get the best of both:</text:p>
      <text:p text:style-name="P1">🌀 Train as a strong, expressive follower</text:p>
      <text:p text:style-name="P1">🔥 Explore Zouk + Bachata fusion with flow</text:p>
      <text:p text:style-name="P1"><text:soft-page-break/>🎥 Be part of not one, but two unique shoots (subject to selection)</text:p>
      <text:p text:style-name="Standard"><draw:rect text:anchor-type="as-char" style:rel-width="100%" draw:z-index="3" draw:style-name="gr1" draw:text-style-name="P11" svg:width="0.0012in" svg:height="0.0213in"><text:p/></draw:rect></text:p>
      <text:p text:style-name="P9"><text:bookmark text:name="_oxlbp91gn7d6"/><text:span text:style-name="T2">WHY JOIN?</text:span></text:p>
      <text:p text:style-name="P1">Because this isn’t just about choreography.</text:p>
      <text:p text:style-name="P1">It’s about building awareness, discovering fluidity, and stepping into your performer identity — fully and unapologetically.</text:p>
      <text:p text:style-name="P1">These aren’t just classes. They’re movement labs, where your training, creativity, and individuality matter just as much as your steps.</text:p>
      <text:p text:style-name="Standard"><draw:rect text:anchor-type="as-char" style:rel-width="100%" draw:z-index="4" draw:style-name="gr1" draw:text-style-name="P11" svg:width="0.0012in" svg:height="0.0213in"><text:p/></draw:rect></text:p>
      <text:p text:style-name="P1">📩 Limited spots only</text:p>
      <text:p text:style-name="P1">Fill out the registration form or DM us @Danzphoria to book your place.</text:p>
      <text:p text:style-name="P1">Let’s create something powerful this July. 💃🧡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0" meta:word-count="487" meta:character-count="3090" meta:non-whitespace-character-count="2646"/>
    <meta:generator>LibreOfficeDev/6.0.5.2$Linux_X86_64 LibreOffice_project/</meta:generator>
  </office:meta>
</office:document-meta>
</file>